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49</text:p>
          </table:table-cell>
          <table:table-cell table:number-columns-repeated="4" table:style-name="ce10"/>
          <table:table-cell office:value-type="string" table:style-name="ce12">
            <text:p>0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22:823</text:p>
          </table:table-cell>
          <table:covered-table-cell/>
          <table:table-cell office:value-type="float" office:value="62952.33" table:style-name="ce20">
            <text:p>62952,33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1:0100042:1657</text:p>
          </table:table-cell>
          <table:covered-table-cell/>
          <table:table-cell office:value-type="float" office:value="83018.22" table:style-name="ce20">
            <text:p>83018,22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3915948.640000001" table:style-name="ce20">
            <text:p>93915948,64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6">
            <text:p>18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602001:72092</text:p>
          </table:table-cell>
          <table:covered-table-cell/>
          <table:table-cell office:value-type="float" office:value="69029.25" table:style-name="ce22">
            <text:p>69029,25</text:p>
          </table:table-cell>
          <table:table-cell office:value-type="string" table:number-columns-spanned="2" table:number-rows-spanned="1" table:style-name="ce2">
            <text:p>23.09.2024</text:p>
          </table:table-cell>
          <table:covered-table-cell/>
          <table:table-cell office:value-type="string" table:style-name="ce17">
            <text:p>18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1C71E3132BF5CAC9E094AD9B3E0A7ED238A158E500CF099949938F7302B63CF3DAF7BB4E72822F8F8F978684AC80AD34D2D336C63B3407E69A95F3F7B31963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Марчук Надежда Валентиновна</meta:initial-creator>
    <dc:creator>Пользователь</dc:creator>
    <meta:creation-date>2024-10-07T07:24:50Z</meta:creation-date>
    <dc:date>2024-10-07T07:24:50Z</dc:date>
  </office:meta>
</office:document-meta>
</file>